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0035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officeooo:paragraph-rsid="001c041c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600358" style:font-size-asian="11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size-asian="11pt"/>
    </style:style>
    <style:style style:name="T7" style:family="text">
      <style:text-properties officeooo:rsid="0038a264" fo:background-color="#ffffff" loext:char-shading-value="0" style:font-size-asian="11pt"/>
    </style:style>
    <style:style style:name="T8" style:family="text">
      <style:text-properties style:font-size-asian="11pt"/>
    </style:style>
    <style:style style:name="T9" style:family="text">
      <style:text-properties officeooo:rsid="0043f22f" style:font-size-asian="11pt"/>
    </style:style>
    <style:style style:name="T10" style:family="text">
      <style:text-properties officeooo:rsid="0018fee3" style:font-size-asian="11pt"/>
    </style:style>
    <style:style style:name="T11" style:family="text">
      <style:text-properties officeooo:rsid="00600358" style:font-size-asian="11pt"/>
    </style:style>
    <style:style style:name="T12" style:family="text">
      <style:text-properties officeooo:rsid="00612f0d" style:font-size-asian="11pt"/>
    </style:style>
    <style:style style:name="T13" style:family="text">
      <style:text-properties officeooo:rsid="0061f854"/>
    </style:style>
    <style:style style:name="T14" style:family="text">
      <style:text-properties officeooo:rsid="0062ede6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6">L<text:span text:style-name="T8">a Comisión de Asuntos Laborales, Gremiales y de Previsión, ha considerado <text:s/>el </text:span><text:span text:style-name="T10">p</text:span><text:span text:style-name="T8">royecto de </text:span><text:span text:style-name="T10">c</text:span><text:span text:style-name="T8">omunicación</text:span><text:span text:style-name="T2"> 3</text:span><text:span text:style-name="T3">8062</text:span><text:span text:style-name="T2"> –</text:span><text:span text:style-name="T8"> <text:s/></text:span><text:span text:style-name="T2">CD – FSP – CIUDAD FUTURA -,</text:span><text:span text:style-name="T8"> </text:span><text:span text:style-name="T11">del </text:span><text:span text:style-name="T8">Diputado DEL FRAD</text:span><text:span text:style-name="T11">E</text:span><text:span text:style-name="T9">, </text:span><text:span text:style-name="T12">p</text:span><text:span text:style-name="T9">or el cual se solicita impulsar medidas a fin de lograr la reincorporación de las personas despedidas de la Papelera Andino, en los primeros días del mes de abril de 2020, en medio del aislamiento social, preventivo y obligatorio por la pandemia del Covid – 19</text:span><text:span text:style-name="T8">; y,</text:span><text:span text:style-name="T6"> </text:span><text:span text:style-name="T7"><text:s/></text:span><text:span text:style-name="T6">por las razones expuestas en los fundamentos y las que podrá dar el miembro informante, esta Comisión </text:span><text:span text:style-name="T5">aconseja la aprobación del siguiente texto con modificaciones:</text:span></text:p>
      <text:p text:style-name="P3"/>
      <text:p text:style-name="P3">PROYECTO DE COMUNICACIÓN</text:p>
      <text:p text:style-name="P5"/>
      <text:p text:style-name="P7">La Cámara de Diputados de la Provinci<text:span text:style-name="T13">a</text:span> vería con agrado que el Poder Ejecutivo a través de sus organismos correspondientes impulse todas las medidas a su alcance para lograr la reincorporación de las personas despedidas, <text:span text:style-name="T14">en</text:span> los primeros días del mes de abril de 2020 en medio del aislamiento social, preventivo y obligatorio por la pandemia del Covid – 19 <text:span text:style-name="T13">en</text:span> la Papelera Andino, <text:span text:style-name="T14">de la localidad homónima, </text:span>departamento Iriondo.</text:p>
      <text:p text:style-name="P5"/>
      <text:p text:style-name="P9">SALA DE LA COMISIÓN, <text:s/><text:span text:style-name="T15">6 de mayo de 2020</text:span></text:p>
      <text:p text:style-name="P4"/>
      <text:p text:style-name="P4"><text:span text:style-name="T4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7:42.849241121</dc:date>
    <meta:print-date>2020-05-06T17:24:12.881816011</meta:print-date>
    <meta:editing-cycles>96</meta:editing-cycles>
    <meta:editing-duration>PT3H22M2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20" meta:character-count="1380" meta:non-whitespace-character-count="1155"/>
  </office:meta>
</office:document-meta>
</file>